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268cm" table:align="left"/>
    </style:style>
    <style:style style:name="Таблица1.A" style:family="table-column">
      <style:table-column-properties style:column-width="6.422cm"/>
    </style:style>
    <style:style style:name="Таблица1.B" style:family="table-column">
      <style:table-column-properties style:column-width="8.846cm"/>
    </style:style>
    <style:style style:name="Таблица1.1" style:family="table-row">
      <style:table-row-properties style:min-row-height="5.79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/>
    </style:style>
    <style:style style:name="T3" style:family="text">
      <style:text-properties style:font-name="book antiqua" fo:font-size="11pt" style:font-size-asian="11pt" style:font-size-complex="11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fo:font-size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gong-s.com.ua/advanced_search_result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wrapper">
          <text:section text:style-name="Sect1" text:name="content">
            <text:p text:style-name="P3"><text:span text:style-name="Strong_20_Emphasis"><text:span text:style-name="T2">ЛИТОС - ЛЕГКАЯ КЛАДКА</text:span></text:span></text:p>
            <text:p text:style-name="P1"><text:span text:style-name="Strong_20_Emphasis"><text:span text:style-name="T4">Описание:</text:span></text:span><text:span text:style-name="T7"> </text:span><text:span text:style-name="T4">Анионактивный пластификатор кладочных и штукатурных растворов. Воздухововлекающая добавка. Заменитель извести. Особо рекомендуется для применения в кладочных и штукатурных растворах, является сильной воздухововлекающей добавкой, обладает функцией смачивателя и пластификатора в растворах при их перемешивании. Воздушные поры, образованные ЛИТОС-ЛЕГКАЯ КЛАДКА отличаются превосходной стабильностью и существенно снижают усадку и связанное с этим растрескивание в цементных растворах. ЛИТОС-ЛЕГКАЯ КЛАДКА обеспечивает быстрое смачивание и диспергирование строительных растворов, пониженную клейкость к рабочим инструментам, улучшает пластичные свойства смесей. </text:span></text:p>
            <text:p text:style-name="P1"><text:span text:style-name="Strong_20_Emphasis"><text:span text:style-name="T4">Основные достоинства:</text:span></text:span><text:span text:style-name="T4"> - улучшает удобоукладываемость и увеличивает время использования растворов от 4 до 8ч (в зависимости от температуры окружающего воздуха); </text:span></text:p>
            <text:p text:style-name="P2">- снижает усадку кладочного и штукатурного растворов; </text:p>
            <text:p text:style-name="P2">- снижает появление высолов на фасадах кирпичных домов; </text:p>
            <text:p text:style-name="P2">- поверхность затвердевшего раствора становится более ровной и обладает гидрофобными свойствами; </text:p>
            <text:p text:style-name="P2">- повышает адгезию к основанию; </text:p>
            <text:p text:style-name="P2">- образует особо микропористую структуру материала, перекрывает движение воды в капиллярах, при этом паропроницаемость стены не снижается; </text:p>
            <text:p text:style-name="P2">- увеличивает морозостойкость растворов более чем в 3 раза; - снижает количество воды для приготовления раствора на 10-20%;</text:p>
            <text:p text:style-name="P2">- полностью исключает применение извести; </text:p>
            <text:p text:style-name="P2">- одобрено Министерством регионального строительства и Министерством охраны здоровья Украины. </text:p>
            <text:p text:style-name="P1"><text:span text:style-name="Strong_20_Emphasis"><text:span text:style-name="T4">Расход:</text:span></text:span><text:span text:style-name="T4"> 100мл ЛИТОС-ЛЕГКАЯ КЛАДКА на 25 кг цемента - для кладочного раствора, </text:span></text:p>
            <text:p text:style-name="P2">150мл ЛИТОС-ЛЕГКАЯ КЛАДКА на 25 кг цемента – для штукатурного раствора. </text:p>
            <text:p text:style-name="P2">Рекомендуется растворение ЛИТОС-ЛЕГКАЯ КЛАДКА в воде: 1л ЛИТОС-ЛЕГКАЯ КЛАДКА на 200 л воды - для кладочного раствора, </text:p>
            <text:p text:style-name="P2">1,2 -1,5л ЛИТОС-ЛЕГКАЯ КЛАДКА на 200 л воды – для штукатурного раствора. </text:p>
            <text:p text:style-name="P1"><text:span text:style-name="Strong_20_Emphasis"><text:span text:style-name="T4">Рекомендации по применению</text:span></text:span><text:span text:style-name="T4">: ЛИТОС-ЛЕГКАЯ КЛАДКА добавить в необходимое для замеса количество воды, перемешать в течении 2 мин, добавить цемент и заполнители, интенсивно перемешать. При превышении рекомендуемых дозировок возможно снижение прочности затвердевшего раствора. </text:span></text:p>
            <text:p text:style-name="P1"><text:span text:style-name="Strong_20_Emphasis"><text:span text:style-name="T4">Внимание:</text:span></text:span><text:span text:style-name="T4"> обладает щелочной реакцией. Хранить только в герметичной таре. При работе с материалом необходимо использовать средства защиты (резиновые перчатки и респиратор). При попадании на кожные покровы или в глаза необходимо их промыть большим количеством воды, при необходимости обратиться за медицинской помощью. </text:span></text:p>
            <text:p text:style-name="P1"><text:soft-page-break/><text:span text:style-name="Strong_20_Emphasis"><text:span text:style-name="T4">Состав:</text:span></text:span><text:span text:style-name="T4"> органические анионные поверхностно-активные вещества, не содержит хлоридов. Используются высококачественные компоненты, изготовленные в Германии. </text:span></text:p>
            <text:p text:style-name="P2">Гарантийный срок хранения: 12 мес со дня изготовления в герметичной таре.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Table_20_Contents"><draw:frame draw:style-name="fr1" draw:name="Графический объект1" text:anchor-type="as-char" svg:width="5.263cm" svg:height="5.711cm" draw:z-index="0"><draw:image xlink:href="http://gong-s.com.ua/images/product_images/legka_kladka.jpg" xlink:type="simple" xlink:show="embed" xlink:actuate="onLoad"/></draw:frame></text:p>
                </table:table-cell>
                <table:table-cell table:style-name="Таблица1.A1" office:value-type="string">
                  <text:p text:style-name="P4"><text:span text:style-name="Strong_20_Emphasis"><text:span text:style-name="T5">Пластификатор "ЛЕГКАЯ КЛАДКА"</text:span></text:span></text:p>
                  <text:p text:style-name="P4"><text:span text:style-name="Strong_20_Emphasis"><text:span text:style-name="T5">Расход: 100 мл на 25 кг цемента</text:span></text:span></text:p>
                </table:table-cell>
              </table:table-row>
            </table:table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9S</meta:editing-duration>
    <meta:editing-cycles>3</meta:editing-cycles>
    <meta:generator>OpenOffice.org/3.4.1$Win32 OpenOffice.org_project/341m1$Build-9593</meta:generator>
    <dc:date>2012-12-17T10:31:02.01</dc:date>
    <meta:document-statistic meta:table-count="1" meta:image-count="1" meta:object-count="0" meta:page-count="2" meta:paragraph-count="22" meta:word-count="337" meta:character-count="2705"/>
    <meta:user-defined meta:name="Info 1"/>
    <meta:user-defined meta:name="Info 2"/>
    <meta:user-defined meta:name="Info 3"/>
    <meta:user-defined meta:name="Info 4"/>
  </office:meta>
</office:document-meta>
</file>