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15cm" table:align="left"/>
    </style:style>
    <style:style style:name="Таблица1.A" style:family="table-column">
      <style:table-column-properties style:column-width="6.687cm"/>
    </style:style>
    <style:style style:name="Таблица1.B" style:family="table-column">
      <style:table-column-properties style:column-width="7.46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/>
    </style:style>
    <style:style style:name="T3" style:family="text">
      <style:text-properties style:font-name="book antiqua" fo:font-size="11pt" style:font-size-asian="11pt" style:font-size-complex="11pt"/>
    </style:style>
    <style:style style:name="T4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gong-s.com.ua/advanced_search_result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wrapper">
          <text:section text:style-name="Sect1" text:name="content">
            <text:p text:style-name="P4"><text:span text:style-name="Strong_20_Emphasis"><text:span text:style-name="T2">ЛИТОС - АНТИСОЛЬ</text:span></text:span></text:p>
            <text:p text:style-name="P2"><text:span text:style-name="Strong_20_Emphasis"><text:span text:style-name="T3">Описание:</text:span></text:span><text:span text:style-name="T3"> Высокоэффективный очиститель фасадов зданий, а также поверхностей внутри помещений, имеющих различные виды загрязнений, таких как известковые высолы, цементные, известковые, масляные виды отрицательного видоизменения материалов. Особо рекомендуется для удаления высолов на гиперпрессованном, керамическом и клинкерном кирпиче, обладает быстрым действием, не выделяет опасные токсические пары при применении, не разрушает структуру очищаемого материала благодаря особой «щадящей» формуле. </text:span></text:p>
            <text:p text:style-name="P2"><text:span text:style-name="Strong_20_Emphasis"><text:span text:style-name="T3">Основные достоинства:</text:span></text:span><text:span text:style-name="T3"> - убирает известковые высолы на различных типах кирпича; </text:span></text:p>
            <text:p text:style-name="P3">- очищает от остатков смесей на основе цемента (таких как клея, заполнители швов);</text:p>
            <text:p text:style-name="P3">- очищает от цементых и известковых загрязнений с поверхности керамической плитки и мозаики; </text:p>
            <text:p text:style-name="P3">- очищает поверхности от незначительных пятен ржавчины. </text:p>
            <text:p text:style-name="P2"><text:span text:style-name="Strong_20_Emphasis"><text:span text:style-name="T3">Расход:</text:span></text:span><text:span text:style-name="T3"> 200-500 мл ЛИТОС-АНТИСОЛЬ на 1 м² кирпичной кладки – в зависимости от типа кирпича;</text:span></text:p>
            <text:p text:style-name="P3">150-700мл ЛИТОС-АНТИСОЛЬ на 1 м² поверхности – в зависимости от вида и количества загрязнений . </text:p>
            <text:p text:style-name="P2"><text:span text:style-name="Strong_20_Emphasis"><text:span text:style-name="T3">Рекомендации по применению:</text:span></text:span><text:span text:style-name="T3"> ЛИТОС-АНТИСОЛЬ готов к применению. Перед использованием необходимо проверить стойкость поверхности к действию кислоты на небольшом участке обрабатываемого материала. Если результат удовлетворяет - обработать все загрязненные поверхности. Поверхности которые не должны обрабатываться предварительно укрыть защитными материалами. Наносить ЛИТОС-АНТИСОЛЬ полосами с помощью щетки или кисти. Через 5 мин тщательно стереть ЛИТОС-АНТИСОЛЬ абразивной губкой убирая загрязнения. Повторить операцию в местах сильных и стойких загрязнений. После этого тщательно промыть поверхность водой, очистить еще раз абразивной губкой или щеткой в разных направлениях. Остатки воды убрать тканью или адсорбирующими влагу материалами. </text:span></text:p>
            <text:p text:style-name="P2"><text:span text:style-name="Strong_20_Emphasis"><text:span text:style-name="T3">Внимание:</text:span></text:span><text:span text:style-name="T3"> обладает кислотной реакцией. При работе с материалом необходимо использовать средства защиты (специальные очки, резиновые перчатки и респиратор). При попадании на кожные покровы или в глаза необходимо их промыть большим количеством воды с мыльным или слабым содовым раствором, при необходимости обратиться за медицинской помощью. Хранить только в герметичной таре в местах недоступных для детей. </text:span></text:p>
            <text:p text:style-name="P2"><text:span text:style-name="Strong_20_Emphasis"><text:span text:style-name="T3">Состав:</text:span></text:span><text:span text:style-name="T3"> смесь высокоэффективных поверхностно-активных веществ и специальной органической кислоты. Используются высококачественные компоненты, изготовленные в Германии. Гарантийный срок хранения: 12 мес со дня изготовления в герметичной таре. </text:span>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Table_20_Contents"><draw:frame draw:style-name="fr1" draw:name="Графический объект1" text:anchor-type="as-char" svg:width="5.687cm" svg:height="6.72cm" draw:z-index="0"><draw:image xlink:href="http://gong-s.com.ua/images/product_images/antisol.jpg" xlink:type="simple" xlink:show="embed" xlink:actuate="onLoad"/></draw:frame></text:p>
                </table:table-cell>
                <table:table-cell table:style-name="Таблица1.A1" office:value-type="string">
                  <text:p text:style-name="P1"><text:span text:style-name="Strong_20_Emphasis"><text:span text:style-name="T4">Средство для удаления высолов</text:span></text:span></text:p>
                  <text:p text:style-name="P1"><text:span text:style-name="Strong_20_Emphasis"><text:span text:style-name="T4">"АНТИ-СОЛЬ"</text:span></text:span></text:p>
                  <text:p text:style-name="P1"><text:span text:style-name="Strong_20_Emphasis"><text:span text:style-name="T4">Расход: 200-500 мл/м.кв.</text:span></text:span></text:p>
                </table:table-cell>
              </table:table-row>
            </table:table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4S</meta:editing-duration>
    <meta:editing-cycles>3</meta:editing-cycles>
    <meta:generator>OpenOffice.org/3.4.1$Win32 OpenOffice.org_project/341m1$Build-9593</meta:generator>
    <dc:date>2012-12-17T10:17:12.41</dc:date>
    <meta:document-statistic meta:table-count="1" meta:image-count="1" meta:object-count="0" meta:page-count="1" meta:paragraph-count="15" meta:word-count="309" meta:character-count="2465"/>
    <meta:user-defined meta:name="Info 1"/>
    <meta:user-defined meta:name="Info 2"/>
    <meta:user-defined meta:name="Info 3"/>
    <meta:user-defined meta:name="Info 4"/>
  </office:meta>
</office:document-meta>
</file>