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78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7.54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book antiqua" fo:font-size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T1" style:family="text">
      <style:text-properties style:font-name="book antiqua" fo:font-size="14pt"/>
    </style:style>
    <style:style style:name="T2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gong-s.com.ua/advanced_search_result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wrapper">
          <text:section text:style-name="Sect1" text:name="content">
            <text:p text:style-name="P2"><text:span text:style-name="Strong_20_Emphasis"><text:span text:style-name="T1">Гиброфобизатор "Аква-Барьер"</text:span></text:span></text:p>
            <text:p text:style-name="Text_20_body"><text:span text:style-name="Strong_20_Emphasis"><text:span text:style-name="T1">Описание:</text:span></text:span><text:span text:style-name="T1"> Для придания водогрязеотталкивающих и антисептических свойств гиперпрессованному кирпичу Литос, различным видам кирпича, бетона, штукатурки, шиферу и другим минеральным строительным материалам. </text:span></text:p>
            <text:p text:style-name="Text_20_body"><text:span text:style-name="Strong_20_Emphasis"><text:span text:style-name="T1">Основные достоинства:</text:span></text:span><text:span text:style-name="T1"> - обладает великолепной, на молекулярном уровне, адгезией к основанию, что препятствует проникновению воды и загрязнению поверхности; </text:span></text:p>
            <text:p text:style-name="P1">- предотвращает появление высолов на фасадах кирпичных домов; </text:p>
            <text:p text:style-name="P1">- увеличивает морозостойкость материалов. </text:p>
            <text:p text:style-name="Text_20_body"><text:span text:style-name="Strong_20_Emphasis"><text:span text:style-name="T1">Расход:</text:span></text:span><text:span text:style-name="T1"> для кирпича «ЛИТОС» составляет 0,2-0,3кг/м²,</text:span></text:p>
            <text:p text:style-name="P1">для других материалов составляет 0,2-0,6кг/м² </text:p>
            <text:p text:style-name="Text_20_body"><text:span text:style-name="Strong_20_Emphasis"><text:span text:style-name="T1">Рекомендации по нанесению материала:</text:span></text:span><text:span text:style-name="T1">наносится на чистую поверхность при помощи кисти, валика, распылителя до полного насыщения поверхности (материал перестает впитываться) при t</text:span>° <text:span text:style-name="T1">окружающего воздуха выше +5 </text:span>°<text:span text:style-name="T1">С. Водоотталкивающие свойства достигаются в течение 24 ч.</text:span></text:p>
            <text:p text:style-name="Text_20_body"><text:span text:style-name="Strong_20_Emphasis"><text:span text:style-name="T1">Внимание:</text:span></text:span><text:span text:style-name="T1"> при вскрытии емкости, материал следует использовать в течении 8 часов, запрещается использовать материал после истечения этого времени. При работе с материалом необходимо использовать средства защиты. При попадании на кожные покровы или в глаза необходимо их промыть большим количеством воды, при необходимости обратиться за медицинской помощью. </text:span></text:p>
            <text:p text:style-name="P1">Гарантийный срок хранения: 12 мес со дня изготовления в герметичной таре. Не токсичен. Изготовитель: ООО «Литос-Киев» 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Table_20_Contents"><draw:frame draw:style-name="fr1" draw:name="Графический объект1" text:anchor-type="as-char" svg:width="5.237cm" svg:height="6.191cm" draw:z-index="0"><draw:image xlink:href="http://gong-s.com.ua/images/product_images/akva_barer.jpg" xlink:type="simple" xlink:show="embed" xlink:actuate="onLoad"/></draw:frame></text:p>
                </table:table-cell>
                <table:table-cell table:style-name="Таблица1.A1" office:value-type="string">
                  <text:p text:style-name="P3"><text:span text:style-name="Strong_20_Emphasis"><text:span text:style-name="T2">Гидрофобизатор "Аква-Барьер"</text:span></text:span></text:p>
                  <text:p text:style-name="P3"><text:span text:style-name="Strong_20_Emphasis"><text:span text:style-name="T2">Расход: 0,2-0,6 кг/м.кв</text:span></text:span>. </text:p>
                </table:table-cell>
              </table:table-row>
            </table:table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ok antiqua" svg:font-family="'book antiqua'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4S</meta:editing-duration>
    <meta:editing-cycles>3</meta:editing-cycles>
    <meta:generator>OpenOffice.org/3.4.1$Win32 OpenOffice.org_project/341m1$Build-9593</meta:generator>
    <dc:date>2012-12-17T10:08:17.51</dc:date>
    <meta:document-statistic meta:table-count="1" meta:image-count="1" meta:object-count="0" meta:page-count="1" meta:paragraph-count="13" meta:word-count="167" meta:character-count="1383"/>
    <meta:user-defined meta:name="Info 1"/>
    <meta:user-defined meta:name="Info 2"/>
    <meta:user-defined meta:name="Info 3"/>
    <meta:user-defined meta:name="Info 4"/>
  </office:meta>
</office:document-meta>
</file>